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P1" style:family="paragraph" style:parent-style-name="Text_20_body">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mp;C EXOTIC PERSIANS</text:p>
      <text:p text:style-name="P1">PET SALES/ HEALTH GUARANTEE</text:p>
      <text:p text:style-name="Text_20_body"/>
      <text:p text:style-name="Text_20_body">DEPOSITS/PAYMENTS ARE NON REFUNDABLE</text:p>
      <text:p text:style-name="Text_20_body">All DEPOSITS/PAYMENTS are held and retained for if the buyer changes their mind, lost advertisement time, and as a place holder for the potential buyer. Once a deposit/payment is placed on a kitten, the requested kitten is rendered SOLD and advertising the kitten is ceased. I no longer offer the kitten to any other potential adopter.</text:p>
      <text:p text:style-name="Text_20_body">Seller assumes no responsibility or liability of the feline once it has left the premises of B&amp;C Exotic Persians and is in possession by the Buyer other as covered in this agreement.</text:p>
      <text:p text:style-name="Text_20_body"/>
      <text:p text:style-name="Text_20_body">SIX MONTH HEALTH CONTRACT GUARANTEE</text:p>
      <text:p text:style-name="Text_20_body">This Guarantee applies only for six months from the date of birth of kitten to make this contract valid, the Buyer understands and agrees to 7-10 BUSINESS DAYS from the date of sale to take your new kitten/cat, to a Licensed Veterinarian of your choice at your personal expense for a full check up. If failed to have the cat/kitten inspected by a certified Veterinarian within allotted time period from the date of pick up/purchase of the feline VOIDS ANY AND ALL HEALTH GUARANTEES.</text:p>
      <text:p text:style-name="Text_20_body">The purchaser accepts full responsibility for this feline and agrees to properly care for its welfare. It is also understood that this is a live animal and is not to be considered to be a perfect creature by any definition. If cat/kitten is found to be medically deficient, with an UNTREATABLE or LIFE- THREATENING problem, such problem must be reported to B&amp;C Exotic Persians IMMEDIATELY WITHIN 48 HOURS of receiving written notice from your certified veterinarian. If veterinarian certifies that the kitten/ cat is medically deficient with an untreatable or life threatening condition, then your kitten/cat MUST BE RETURNED TO B&amp;C Exotic Persians IMMEDIATELY, with written documentation from your licensed veterinarian. The kitten will be replaced with another feline of EQUAL VALUE. If your kitten is returned and no replacement is available at the time of return, B&amp;C Exotic Persians will have 9 months to provide a replacement, if the replacement is offered and DECLINED by the buyer then BUYER FORFEITS any future replacements, and any and all payments WILL BE NON-REFUNDABLE.</text:p>
      <text:p text:style-name="Text_20_body">Once a DEPOSIT/PAYMENT is placed on a kitten/cat and the animal still RESIDES IN OUR HOME and an unfortunate accident or death occurs your deposit/payments will be TRANSFERRED over to another kitten of your choice IF ONE IS AVAILABLE. If no kittens are available then your deposit/payments will be HELD until another kitten becomes available.</text:p>
      <text:p text:style-name="Text_20_body">NO REFUNDS</text:p>
      <text:p text:style-name="Text_20_body"/>
      <text:p text:style-name="Text_20_body">**If kitten should die from a genetic defect within 6 months from the date of birth of kitten/cat, B&amp;C Exotic Persians will replace with a kitten of equal value and quality as soon as one becomes available. A written detailed necropsy report from a licensed vet as proof of death from a defect will be required to be provided by the Purchaser to B&amp;C Exotic Persians at the Purchaser's cost. B&amp;C Exotic Persians is not responsible for any costs incurred in maintaining the health of the kitten. This includes all minor problems that could occur from the stress of the trip.</text:p>
      <text:p text:style-name="Text_20_body"/>
      <text:p text:style-name="Text_20_body"><text:soft-page-break/>TERMS &amp; CONDITIONS</text:p>
      <text:p text:style-name="Text_20_body">** Under NO circumstances will this kitten/cat will be allowed to roam outdoors.</text:p>
      <text:p text:style-name="Text_20_body">**B&amp;C Exotic Persians does not guarantee against treatable illnesses such as upper respiratory infection, fungus, mites, or fleas, which are not life threatening. A minor upper respiratory infection or fungus can occur as a result of stress of relocation into a new home.</text:p>
      <text:p text:style-name="Text_20_body">**Under no circumstances will this kitten/cat or its descendents be sold to or given to any pet shop, laboratory, or similar facility.</text:p>
      <text:p text:style-name="Text_20_body">**Unless purchased with FULL BREEDING RIGHTS, buyer agrees to neuter/spay the kitten at 6 months of age,as stated and agreed upon in spay/neuter contract signed by purchaser prior to sale. Kitten is never to be bred, unless purchased with FULL BREEDING RIGHTS/ONLY and to be used within your own cattery solely.</text:p>
      <text:p text:style-name="Text_20_body">**B&amp;C Exotic Persians is not responsible for any shipping fees incurred for returned kittens, should a replacement be given.</text:p>
      <text:p text:style-name="Text_20_body">**Purchaser assumes full responsibility for this cat/kitten upon leaving B&amp;C Exotic Persians premises and is not responsible for any vet costs or expenses incurred by purchaser.</text:p>
      <text:p text:style-name="Text_20_body">**Under NO CIRCUMSTANCES WILL A CASH REFUND BE GIVEN AT ANY POINT. We are a small hobby breeder and we breed for the love of the breed. There is no guarantee given on future health, show achievements, breeding quality/abilities or show ability of a kitten.</text:p>
      <text:p text:style-name="Text_20_body">This contract with B&amp;C Exotic Persians is legally binding once a deposit has been placed for a cat/kitten. Buyer agrees to all terms of this contract once a deposit is placed with no exceptions. A signed copy can be given only upon request. This contract is legally binding to all parties involved. It only applies to the buyer and B&amp;C Exotic Persians in this transaction and is non-transferable to other parties.</text:p>
      <text:p text:style-name="Text_20_body">I have read and agree to the above guarantee and to the terms and conditions.</text:p>
      <text:p text:style-name="Text_20_body"/>
      <text:p text:style-name="Text_20_body">Signed:________________________________________</text:p>
      <text:p text:style-name="Text_20_body">Printed Name:___________________________________</text:p>
      <text:p text:style-name="Text_20_body">Phone Number:__________________________________</text:p>
      <text:p text:style-name="Text_20_body">Date:_____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nos" fo:font-size="12pt" fo:language="en" fo:country="US" style:letter-kerning="true"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02T07:45:54</meta:creation-date>
    <meta:document-statistic meta:table-count="0" meta:image-count="0" meta:object-count="0" meta:page-count="2" meta:paragraph-count="25" meta:word-count="832" meta:character-count="5172"/>
    <dc:date>2022-10-02T07:48:59</dc:date>
    <meta:editing-duration>PT3M5S</meta:editing-duration>
    <meta:editing-cycles>1</meta:editing-cycles>
    <meta:generator>AO_Office/5.2.3$Unix OpenOffice.org_project/4112m1$Build-9809</meta:generator>
  </office:meta>
</office:document-meta>
</file>