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Cycle" svg:font-family="'News Cycle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rlito" svg:font-family="Carlit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m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News Cycle" fo:font-size="4pt" fo:letter-spacing="normal" fo:font-style="normal" fo:font-weight="normal"/>
    </style:style>
    <style:style style:name="T2" style:family="text">
      <style:text-properties fo:font-variant="normal" fo:text-transform="none" fo:color="#000000" style:font-name="News Cycle" fo:font-size="4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News Cycle" fo:font-size="4pt" fo:letter-spacing="normal" fo:font-style="normal" fo:font-weight="bold" style:font-size-asian="16pt" style:font-size-complex="16pt"/>
    </style:style>
    <style:style style:name="T4" style:family="text">
      <style:text-properties fo:font-variant="normal" fo:text-transform="none" fo:color="#000000" style:font-name="News Cycle" fo:font-size="4pt" fo:letter-spacing="normal" fo:font-weight="normal" style:font-size-asian="16pt" style:font-size-complex="16pt"/>
    </style:style>
    <style:style style:name="T5" style:family="text">
      <style:text-properties fo:font-variant="normal" fo:text-transform="none" fo:color="#000000" style:font-name="News Cycle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000000" style:font-name="News Cycle" fo:font-size="16pt" fo:letter-spacing="normal" fo:font-style="normal" fo:font-weight="bold" style:font-size-asian="16pt" style:font-size-complex="16pt"/>
    </style:style>
    <style:style style:name="T7" style:family="text">
      <style:text-properties fo:font-variant="normal" fo:text-transform="none" fo:color="#000000" style:font-name="News Cycle" fo:font-size="16pt" fo:letter-spacing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News Cycle" fo:letter-spacing="normal" fo:font-style="normal" fo:font-weight="bold"/>
    </style:style>
    <style:style style:name="T9" style:family="text">
      <style:text-properties fo:font-variant="normal" fo:text-transform="none" fo:color="#000000" style:font-name="News Cycle" fo:letter-spacing="normal" fo:font-style="normal" fo:font-weight="normal"/>
    </style:style>
    <style:style style:name="T10" style:family="text">
      <style:text-properties fo:font-variant="normal" fo:text-transform="none" fo:color="#000000" style:font-name="News Cycle" fo:letter-spacing="normal" fo:font-weight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font-size="16pt" fo:letter-spacing="normal" style:font-size-asian="16pt" style:font-size-complex="16pt"/>
    </style:style>
    <style:style style:name="T13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style:font-name="Carlito" fo:font-size="16pt" fo:letter-spacing="normal" fo:font-style="normal" fo:font-weight="normal" style:font-size-asian="16pt" style:font-size-complex="16pt"/>
    </style:style>
    <style:style style:name="T15" style:family="text">
      <style:text-properties fo:font-variant="normal" fo:text-transform="none" fo:color="#000000" style:font-name="Arimo" fo:font-size="16pt" fo:letter-spacing="normal" fo:font-style="normal" fo:font-weight="normal" style:font-size-asian="16pt" style:font-size-complex="16pt"/>
    </style:style>
    <style:style style:name="T16" style:family="text">
      <style:text-properties fo:font-variant="normal" fo:text-transform="none" fo:color="#000000" style:font-name="Arimo" fo:font-size="16pt" fo:letter-spacing="normal" fo:font-weight="normal" style:font-size-asian="16pt" style:font-size-complex="16pt"/>
    </style:style>
    <style:style style:name="T17" style:family="text">
      <style:text-properties fo:font-variant="normal" fo:text-transform="none" fo:color="#000000" style:font-name="Arimo" fo:letter-spacing="normal" fo:font-style="normal" fo:font-weight="normal"/>
    </style:style>
    <style:style style:name="T18" style:family="text">
      <style:text-properties fo:font-variant="normal" fo:text-transform="none" fo:color="#000000" style:font-name="Arimo" fo:letter-spacing="normal" fo:font-weight="normal"/>
    </style:style>
    <style:style style:name="T19" style:family="text">
      <style:text-properties fo:font-variant="normal" fo:text-transform="none" fo:color="#ff0000" style:font-name="News Cycle" fo:font-size="4pt" fo:letter-spacing="normal" fo:font-style="normal" fo:font-weight="bold"/>
    </style:style>
    <style:style style:name="T20" style:family="text">
      <style:text-properties fo:font-variant="normal" fo:text-transform="none" fo:color="#ff0000" style:font-name="News Cycle" fo:font-size="16pt" fo:letter-spacing="normal" fo:font-style="normal" fo:font-weight="bold" style:font-size-asian="16pt" style:font-size-complex="16pt"/>
    </style:style>
    <style:style style:name="T21" style:family="text">
      <style:text-properties fo:font-variant="normal" fo:text-transform="none" style:font-name="News Cycle" fo:font-size="18pt" fo:letter-spacing="normal" fo:font-style="normal"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 style:font-name="News Cycle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T23" style:family="text">
      <style:text-properties fo:font-variant="normal" fo:text-transform="none" style:font-name="News Cycle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style:font-name="Carlito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style:font-name="Arimo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font-name="Carlit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style:font-name="Carlito" fo:font-size="16pt" style:font-size-asian="16pt" style:font-size-complex="16pt"/>
    </style:style>
    <style:style style:name="T32" style:family="text">
      <style:text-properties style:font-name="Arim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style:font-name="Arimo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text:line-break/>B&amp;C Exotic Persians</text:p>
      <text:p text:style-name="P1"><text:span text:style-name="T32"><text:s/>Spa</text:span><text:span text:style-name="Strong_20_Emphasis"><text:span text:style-name="T26">y/Neuter Agreement</text:span></text:span><text:span text:style-name="T15">:</text:span></text:p>
      <text:p text:style-name="P1"><text:span text:style-name="T15"/></text:p>
      <text:p text:style-name="P1"><text:span text:style-name="T15">Please sign &amp; initial below</text:span><text:span text:style-name="T33"><text:line-break/><text:line-break/></text:span><text:span text:style-name="T15">Permanent ownership of this kitten is contingent upon your compliance with this Addendum. Proof of the spay/neuter must be received by (PURCHASER'S NAME) </text:span></text:p>
      <text:p text:style-name="P1"><text:span text:style-name="T15">_____________________________</text:span></text:p>
      <text:p text:style-name="P1"><text:span text:style-name="T15">within fourteen (14) days after the surgery. In the event that the kitten’s health does not allow this agreement to be honored, B&amp;C Exotic Persians must be provided with a statement from your veterinarian that this kitten is not yet in physical or emotional condition for surgery. Based upon the veterinarian’s evaluation of this kitten (PURCHASER INITIALS) </text:span></text:p>
      <text:p text:style-name="P1"><text:span text:style-name="T15">__________________________</text:span></text:p>
      <text:p text:style-name="P1"><text:span text:style-name="T15">will contact the veterinarian and establish the earliest date that the procedure can be performed.</text:span></text:p>
      <text:p text:style-name="P1"><text:span text:style-name="T15"><text:s/>(PURCHASER INITIALS)</text:span></text:p>
      <text:p text:style-name="P1"><text:span text:style-name="T15">___________________________</text:span></text:p>
      <text:p text:style-name="P1"><text:span text:style-name="T15"><text:s/>will notify B&amp;C Exotic Persians of this amendment in writing, at which time all other conditions of this agreement will apply and be enforced.</text:span><text:span text:style-name="T33"><text:line-break/><text:line-break/></text:span><text:span text:style-name="T15">This is the responsibility of the</text:span></text:p>
      <text:p text:style-name="P1"><text:span text:style-name="T15"><text:s/>(PURCHASER INITIALS),</text:span></text:p>
      <text:p text:style-name="P1"><text:span text:style-name="T15">__________________________</text:span></text:p>
      <text:p text:style-name="P1"><text:span text:style-name="T15"><text:s/>not the veterinarian, to ensure that B&amp;C Exotic Persians has received verification that the surgery has been performed. Failure to comply with this agreement unless otherwise agreed to in writing, will be considered a breach of the Contract, and </text:span></text:p>
      <text:p text:style-name="P1"><text:span text:style-name="T15">(PURCHASER INITIALS)</text:span></text:p>
      <text:p text:style-name="P1"><text:span text:style-name="T15">will pay for and transport this kitten back to B&amp;C Exotic Persians and will not be entitled to a refund.</text:span><text:span text:style-name="T33"><text:line-break/></text:span><text:span text:style-name="T15">By my signature below, I agree to have this kitten spayed/neutered by </text:span><text:soft-page-break/><text:span text:style-name="T15">no later than 6 months of age and I understand that this spay/neuter agreement is an agreement that this kitten will not produce a litter of kittens either as purposely bred or by accidental breeding. I also agree that should kitten not be altered that I will return said kitten back to B&amp;C Exotic Persians with no refund.</text:span></text:p>
      <text:p text:style-name="P3"><text:span text:style-name="T17"/></text:p>
      <text:p text:style-name="P2"><text:span text:style-name="Strong_20_Emphasis"><text:span text:style-name="T6">Purchaser's<text:line-break/>Signature</text:span></text:span><text:span text:style-name="T5">:</text:span><text:span text:style-name="T15"><text:line-break/></text:span><text:span text:style-name="T5">_______________________________</text:span><text:span text:style-name="T15"><text:line-break/></text:span><text:span text:style-name="Strong_20_Emphasis"><text:span text:style-name="T6">Date:</text:span></text:span><text:span text:style-name="T15"><text:line-break/></text:span><text:span text:style-name="T5">____________________, </text:span><text:span text:style-name="Strong_20_Emphasis"><text:span text:style-name="T6">20</text:span></text:span><text:span text:style-name="T5">__</text:span><text:span text:style-name="T15"><text:line-break/><text:line-break/></text:span><text:span text:style-name="Strong_20_Emphasis"><text:span text:style-name="T6">Purchaser's Name:</text:span></text:span><text:span text:style-name="T15"> </text:span><text:span text:style-name="Strong_20_Emphasis"><text:span text:style-name="T6">(Please Print)</text:span></text:span><text:span text:style-name="T5">:<text:line-break/>_______________________________</text:span><text:span text:style-name="T15"><text:line-break/></text:span><text:span text:style-name="Strong_20_Emphasis"><text:span text:style-name="T6">Address:</text:span></text:span><text:span text:style-name="T15"><text:line-break/></text:span><text:span text:style-name="T5">__________________________________</text:span><text:span text:style-name="T15"><text:line-break/>​</text:span><text:span text:style-name="Strong_20_Emphasis"><text:span text:style-name="T6">City:</text:span></text:span><text:span text:style-name="T15"><text:line-break/></text:span><text:span text:style-name="T5">________________________________</text:span><text:span text:style-name="T15"><text:line-break/></text:span><text:span text:style-name="Strong_20_Emphasis"><text:span text:style-name="T6">State:</text:span></text:span><text:span text:style-name="T15"><text:line-break/></text:span><text:span text:style-name="T5">______</text:span><text:span text:style-name="T15"><text:line-break/></text:span><text:span text:style-name="Strong_20_Emphasis"><text:span text:style-name="T6">Zip:</text:span></text:span><text:span text:style-name="T15"><text:line-break/></text:span><text:span text:style-name="T5">____________</text:span><text:span text:style-name="T15"><text:line-break/></text:span><text:span text:style-name="Strong_20_Emphasis"><text:span text:style-name="T6">Telephone number:<text:line-break/>(Home): </text:span></text:span><text:span text:style-name="T5">(______)______________</text:span><text:span text:style-name="T15"><text:line-break/></text:span><text:span text:style-name="Strong_20_Emphasis"><text:span text:style-name="T6">(Cell): </text:span></text:span><text:span text:style-name="T5">(______)_______________</text:span><text:span text:style-name="T15"><text:line-break/><text:line-break/></text:span><text:span text:style-name="T5">Breeder's Signature:</text:span><text:span text:style-name="T15"><text:line-break/>​</text:span><text:span text:style-name="Emphasis"><text:span text:style-name="T16"> </text:span></text:span><text:span text:style-name="Emphasis"><text:span text:style-name="T7">Christey Jones of B&amp;C Exotic Persian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Cycle" svg:font-family="'News Cycle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rlito" svg:font-family="Carlit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2T07:52:37</meta:creation-date>
    <meta:document-statistic meta:table-count="0" meta:image-count="0" meta:object-count="0" meta:page-count="2" meta:paragraph-count="16" meta:word-count="307" meta:character-count="2189"/>
    <dc:date>2022-10-02T08:03:01</dc:date>
    <meta:editing-duration>PT10M24S</meta:editing-duration>
    <meta:editing-cycles>1</meta:editing-cycles>
    <meta:generator>AO_Office/5.2.3$Unix OpenOffice.org_project/4112m1$Build-9809</meta:generator>
  </office:meta>
</office:document-meta>
</file>